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obster" svg:font-family="Lobster" style:font-family-generic="system" style:font-pitch="variable" svg:panose-1="2 0 5 6 0 0 0 2 0 3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tel" style:master-page-name="MP0" style:family="paragraph">
      <style:paragraph-properties fo:break-before="page" fo:text-align="center"/>
      <style:text-properties style:font-name="Lobster" fo:font-size="36pt" style:font-size-asian="36pt" style:font-size-complex="36pt"/>
    </style:style>
    <style:style style:name="P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Column12" style:family="table-column">
      <style:table-column-properties style:column-width="4.6284in"/>
    </style:style>
    <style:style style:name="TableColumn13" style:family="table-column">
      <style:table-column-properties style:column-width="0.7409in"/>
    </style:style>
    <style:style style:name="TableColumn14" style:family="table-column">
      <style:table-column-properties style:column-width="0.7409in"/>
    </style:style>
    <style:style style:name="TableColumn15" style:family="table-column">
      <style:table-column-properties style:column-width="1.0541in"/>
    </style:style>
    <style:style style:name="Table11" style:family="table">
      <style:table-properties style:width="7.1645in" fo:margin-left="0in" table:align="left"/>
    </style:style>
    <style:style style:name="TableRow16" style:family="table-row">
      <style:table-row-properties style:min-row-height="0.2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Overskrift2" style:family="paragraph">
      <style:paragraph-properties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verskrift2" style:family="paragraph">
      <style:paragraph-properties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verskrift2" style:family="paragraph">
      <style:paragraph-properties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verskrift2" style:family="paragraph">
      <style:paragraph-properties fo:line-height="100%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olumn251" style:family="table-column">
      <style:table-column-properties style:column-width="5.2138in"/>
    </style:style>
    <style:style style:name="TableColumn252" style:family="table-column">
      <style:table-column-properties style:column-width="1.0791in"/>
    </style:style>
    <style:style style:name="Table250" style:family="table">
      <style:table-properties style:width="6.293in" fo:margin-left="0in" table:align="lef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Overskrift2" style:family="paragraph">
      <style:paragraph-properties fo:line-height="100%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>
        <style:tab-stops>
          <style:tab-stop style:type="left" style:position="1.8263in"/>
        </style:tab-stops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Standardskriftforavsnitt" style:family="text">
      <style:text-properties fo:font-size="12pt" style:font-size-asian="12pt" style:font-size-complex="12pt"/>
    </style:style>
    <style:style style:name="T357" style:parent-style-name="Standardskriftforavsnitt" style:family="text">
      <style:text-properties fo:font-size="12pt" style:font-size-asian="12pt" style:font-size-complex="12pt"/>
    </style:style>
    <style:style style:name="T358" style:parent-style-name="Standardskriftforavsnit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Standardskriftforavsnitt" style:family="text">
      <style:text-properties fo:font-size="12pt" style:font-size-asian="12pt" style:font-size-complex="12pt"/>
    </style:style>
    <style:style style:name="T375" style:parent-style-name="Standardskriftforavsnit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8" style:family="table-row">
      <style:table-row-properties style:min-row-height="0.236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8" style:parent-style-name="Normal" style:family="paragraph">
      <style:text-properties fo:font-size="1pt" style:font-size-asian="1pt" style:font-size-complex="1pt"/>
    </style:style>
    <style:style style:name="P409" style:parent-style-name="Normal" style:family="paragraph">
      <style:text-properties fo:font-size="12pt" style:font-size-asian="12pt" style:font-size-complex="12pt"/>
    </style:style>
    <style:style style:name="P410" style:parent-style-name="Normal" style:family="paragraph">
      <style:text-properties fo:font-size="12pt" style:font-size-asian="12pt" style:font-size-complex="12pt"/>
    </style:style>
    <style:style style:name="P411" style:parent-style-name="Normal" style:family="paragraph">
      <style:text-properties fo:font-size="5pt" style:font-size-asian="5pt" style:font-size-complex="5pt"/>
    </style:style>
    <style:style style:name="P412" style:parent-style-name="Normal" style:family="paragraph">
      <style:paragraph-properties fo:line-height="100%"/>
      <style:text-properties fo:font-size="14pt" style:font-size-asian="14pt" style:font-size-complex="14pt"/>
    </style:style>
    <style:style style:name="P413" style:parent-style-name="Normal" style:family="paragraph">
      <style:paragraph-properties fo:line-height="100%"/>
    </style:style>
    <style:style style:name="T414" style:parent-style-name="Standardskriftforav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engark for Lesesommer 2025</text:p>
      <text:p text:style-name="Normal"/>
      <text:p text:style-name="P2">1 bok = 1 Poeng</text:p>
      <text:p text:style-name="P3">+1 poeng hvis boka har over 400 sider</text:p>
      <text:p text:style-name="P4">+2 poeng hvis boka har over 500 sider</text:p>
      <text:p text:style-name="P5">+3 poeng hvis boka har over 600 sider</text:p>
      <text:p text:style-name="P6">Du får bare poeng for bøker lest i perioden 8. juni – 1. september.<text:s/></text:p>
      <text:p text:style-name="P7"/>
      <text:p text:style-name="P8">_____________________________________________s leseliste<text:s/></text:p>
      <text:p text:style-name="P9">(vennligst bruk fullt navn slik at vi finner deg i systemet vårt)</text:p>
      <text:p text:style-name="P10">Hvis du ikke vil skrive tittelen på boka kan du bare skrive Bok 1, Bok 2 eller lignende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2">Tittel</text:h>
          </table:table-cell>
          <table:table-cell table:style-name="TableCell19">
            <text:h text:style-name="P20" text:outline-level="2">Sidetall</text:h>
          </table:table-cell>
          <table:table-cell table:style-name="TableCell21">
            <text:h text:style-name="P22" text:outline-level="2">Poeng</text:h>
          </table:table-cell>
          <table:table-cell table:style-name="TableCell23">
            <text:h text:style-name="P24" text:outline-level="2">Bonuspoeng</text:h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soft-page-break/>
      <text:h text:style-name="Overskrift1" text:outline-level="1">Bonuspoeng! (helt frivillig)</text:h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h text:style-name="P257" text:outline-level="2">Poeng</text:h>
          </table:table-cell>
        </table:table-row>
        <table:table-row table:style-name="TableRow258">
          <table:table-cell table:style-name="TableCell259">
            <text:p text:style-name="P260">Bok av en sjanger/undersjanger du ikke har lest før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p text:style-name="P265">Gå til begynnelsen av en tilfeldig hylle i<text:s/>biblioteket. Gå deretter x antall bøker til høyre avhengig av hvor mange bokstaver det er i etternavnet ditt og x antall bøker til venstre basert på antall bokstaver i fornavnet ditt. Les det du finner!</text:p>
          </table:table-cell>
          <table:table-cell table:style-name="TableCell266">
            <text:p text:style-name="P267">5</text:p>
          </table:table-cell>
        </table:table-row>
        <table:table-row table:style-name="TableRow268">
          <table:table-cell table:style-name="TableCell269">
            <text:p text:style-name="P270">Grafisk roman/tegneserie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Hvis du ligger på gresset og leser<text:s/>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En gammel favoritt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Utveksler ei bok med en du kjenner eller en totalt fremmed aka lesekiosken bakom kulturhuset</text:p>
          </table:table-cell>
          <table:table-cell table:style-name="TableCell286">
            <text:p text:style-name="P287">4</text:p>
          </table:table-cell>
        </table:table-row>
        <table:table-row table:style-name="TableRow288">
          <table:table-cell table:style-name="TableCell289">
            <text:p text:style-name="P290">Om du tar med deg ei bok på tur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table-cell table:style-name="TableCell294">
            <text:p text:style-name="P295">Om du leser et dikt for en venn, samboeren, katta, hunden eller skybert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P300">En<text:s/>norsk debutant fra i år eller fjor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Diktsamling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table-cell table:style-name="TableCell309">
            <text:p text:style-name="P310">Ei bok om friluftsliv eller natur (i anledning friluftslivets år)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Ei bok med en blomst, et tre eller en plante på omslaget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Ei av bøkene fra lesersørvis-brosjyrene våre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Den der boka du lenge<text:s/>har tenkt du skulle lest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Ei e-bok (bruk gjerne appen vår: Bookbites)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Ei lydbok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Ei bok fra en av utstillingene på biblioteket</text:p>
          </table:table-cell>
          <table:table-cell table:style-name="TableCell341">
            <text:p text:style-name="P342">2</text:p>
          </table:table-cell>
        </table:table-row>
        <table:table-row table:style-name="TableRow343">
          <table:table-cell table:style-name="TableCell344">
            <text:p text:style-name="P345">Av en nordisk forfatter fra et annet land enn Norge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Av en afrikansk forfatter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<text:span text:style-name="T356">Hvis du gir ei bok med et<text:s/></text:span><text:span text:style-name="T357">kjedelig omslag en sjanse<text:s/></text:span><text:span text:style-name="T358">🙂</text:span>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>Om du<text:s/>risser et dikt i sanden eller kritter det på en stein</text:p>
          </table:table-cell>
          <table:table-cell table:style-name="TableCell364">
            <text:p text:style-name="P365">4</text:p>
          </table:table-cell>
        </table:table-row>
        <table:table-row table:style-name="TableRow366">
          <table:table-cell table:style-name="TableCell367">
            <text:p text:style-name="P368">En klassiker<text:s/>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<text:span text:style-name="T374">Ei bok med skeiv tematikk eller skeiv hovedkarakter<text:s/></text:span><text:span text:style-name="T375">🌈</text:span>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table-cell table:style-name="TableCell379">
            <text:p text:style-name="P380">Når<text:s/>boksidene har blitt gule fordi du har lest i sola</text:p>
          </table:table-cell>
          <table:table-cell table:style-name="TableCell381">
            <text:p text:style-name="P382">3</text:p>
          </table:table-cell>
        </table:table-row>
        <table:table-row table:style-name="TableRow383">
          <table:table-cell table:style-name="TableCell384">
            <text:p text:style-name="P385">Hvis du venter på et eller annet og tar fram ei bok i stedet for mobilen</text:p>
          </table:table-cell>
          <table:table-cell table:style-name="TableCell386">
            <text:p text:style-name="P387">3</text:p>
          </table:table-cell>
        </table:table-row>
        <table:table-row table:style-name="TableRow388">
          <table:table-cell table:style-name="TableCell389">
            <text:p text:style-name="P390">Skriv ned et boktips på en liten lapp og la den stikke opp av boka når du leverer den inn</text:p>
          </table:table-cell>
          <table:table-cell table:style-name="TableCell391">
            <text:p text:style-name="P392">2</text:p>
          </table:table-cell>
        </table:table-row>
        <table:table-row table:style-name="TableRow393">
          <table:table-cell table:style-name="TableCell394">
            <text:p text:style-name="P395">Ei av de nominerte bøkene til<text:s/>Bibliotekets litteraturpris</text:p>
          </table:table-cell>
          <table:table-cell table:style-name="TableCell396">
            <text:p text:style-name="P397">2</text:p>
          </table:table-cell>
        </table:table-row>
        <table:table-row table:style-name="TableRow398">
          <table:table-cell table:style-name="TableCell399">
            <text:p text:style-name="P400">Tre av de nominerte bøkene til bibliotekets litteraturpris</text:p>
          </table:table-cell>
          <table:table-cell table:style-name="TableCell401">
            <text:p text:style-name="P402">6</text:p>
          </table:table-cell>
        </table:table-row>
        <table:table-row table:style-name="TableRow403">
          <table:table-cell table:style-name="TableCell404">
            <text:p text:style-name="P405">Alle de seks nominerte bøkene til Bibliotekets litteraturpris<text:s/></text:p>
          </table:table-cell>
          <table:table-cell table:style-name="TableCell406">
            <text:p text:style-name="P407">10</text:p>
          </table:table-cell>
        </table:table-row>
      </table:table>
      <text:p text:style-name="P408"/>
      <text:p text:style-name="P409">(Se biblioteketslitteraturpris.no for å se hvilke bøker som er nominert)</text:p>
      <text:p text:style-name="P410">NB.<text:s/>Bonuspoeng kan bare oppnås en gang. Har du lest to diktsamlinger er det fortsatt bare 2 poeng du får. Men man kan kombinere kategoriene. Eks. en diktsamling med et kjedelig omslag = 5 poeng.<text:s/></text:p>
      <text:p text:style-name="P411"/>
      <text:p text:style-name="P412">For å være med i trekningen av premier må man være registrert som låner hos oss.<text:s/></text:p>
      <text:p text:style-name="P413"><text:span text:style-name="T414">Dette arket må leveres til biblioteket innen 1. septemb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obster" svg:font-family="Lobster" style:font-family-generic="system" style:font-pitch="variable" svg:panose-1="2 0 5 6 0 0 0 2 0 3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0D0D0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0D0D0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0D0D0D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0D0D0D" fo:font-size="13pt" style:font-size-asian="13pt" style:font-size-complex="13pt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da Fløystad</meta:initial-creator>
    <dc:creator>Oda Fløystad</dc:creator>
    <meta:creation-date>2025-06-05T09:02:00Z</meta:creation-date>
    <dc:date>2025-06-06T10:46:00Z</dc:date>
    <meta:print-date>2025-06-05T08:58:00Z</meta:print-date>
    <meta:template xlink:href="Normal.dotm" xlink:type="simple"/>
    <meta:editing-cycles>4</meta:editing-cycles>
    <meta:editing-duration>PT360S</meta:editing-duration>
    <meta:user-defined meta:name="ContentTypeId">0x0101003863E43BA660B140BA3833C7F2581585</meta:user-defined>
    <meta:document-statistic meta:page-count="2" meta:paragraph-count="5" meta:word-count="434" meta:character-count="2733" meta:row-count="19" meta:non-whitespace-character-count="2304"/>
  </office:meta>
</office:document-meta>
</file>